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64in"/>
    </style:style>
    <style:style style:name="co2" style:family="table-column">
      <style:table-column-properties fo:break-before="auto" style:column-width="0.4736in"/>
    </style:style>
    <style:style style:name="co3" style:family="table-column">
      <style:table-column-properties fo:break-before="auto" style:column-width="1.1673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1.3429in"/>
    </style:style>
    <style:style style:name="co7" style:family="table-column">
      <style:table-column-properties fo:break-before="auto" style:column-width="1.0457in"/>
    </style:style>
    <style:style style:name="co8" style:family="table-column">
      <style:table-column-properties fo:break-before="auto" style:column-width="0.7929in"/>
    </style:style>
    <style:style style:name="co9" style:family="table-column">
      <style:table-column-properties fo:break-before="auto" style:column-width="1.707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Noise">
      <style:table-properties table:display="true" style:writing-mode="lr-tb"/>
    </style:style>
    <style:style style:name="ta2" style:family="table" style:master-page-name="PageStyle_5f_Noise_20_Length">
      <style:table-properties table:display="true" style:writing-mode="lr-tb"/>
    </style:style>
    <style:style style:name="ta3" style:family="table" style:master-page-name="PageStyle_5f_Context">
      <style:table-properties table:display="true" style:writing-mode="lr-tb"/>
    </style:style>
    <style:style style:name="ta4" style:family="table" style:master-page-name="PageStyle_5f_UDPpingpong">
      <style:table-properties table:display="true" style:writing-mode="lr-tb"/>
    </style:style>
    <style:style style:name="ta5" style:family="table" style:master-page-name="PageStyle_5f_AIM9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Noi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office:value-type="string">
            <text:p>Kernel</text:p>
          </table:table-cell>
          <table:table-cell office:value-type="string">
            <text:p>Test 1</text:p>
          </table:table-cell>
          <table:table-cell office:value-type="string">
            <text:p>Test 2</text:p>
          </table:table-cell>
          <table:table-cell office:value-type="string">
            <text:p>Test 3</text:p>
          </table:table-cell>
          <table:table-cell office:value-type="string">
            <text:p>Variances(SUM)</text:p>
          </table:table-cell>
          <table:table-cell table:number-columns-repeated="1019"/>
        </table:table-row>
        <table:table-row table:style-name="ro1">
          <table:table-cell office:value-type="string">
            <text:p>2.6.22</text:p>
          </table:table-cell>
          <table:table-cell office:value-type="float" office:value="383">
            <text:p>383</text:p>
          </table:table-cell>
          <table:table-cell office:value-type="float" office:value="540">
            <text:p>540</text:p>
          </table:table-cell>
          <table:table-cell office:value-type="float" office:value="667">
            <text:p>667</text:p>
          </table:table-cell>
          <table:table-cell table:formula="of:=SUM([.B2:.D2])" office:value-type="float" office:value="1590">
            <text:p>1590</text:p>
          </table:table-cell>
          <table:table-cell table:number-columns-repeated="1019"/>
        </table:table-row>
        <table:table-row table:style-name="ro1">
          <table:table-cell office:value-type="string">
            <text:p>2.6.23</text:p>
          </table:table-cell>
          <table:table-cell office:value-type="float" office:value="2738">
            <text:p>2738</text:p>
          </table:table-cell>
          <table:table-cell office:value-type="float" office:value="2019">
            <text:p>2019</text:p>
          </table:table-cell>
          <table:table-cell office:value-type="float" office:value="2303">
            <text:p>2303</text:p>
          </table:table-cell>
          <table:table-cell table:formula="of:=SUM([.B3:.D3])" office:value-type="float" office:value="7060">
            <text:p>7060</text:p>
          </table:table-cell>
          <table:table-cell table:number-columns-repeated="1019"/>
        </table:table-row>
        <table:table-row table:style-name="ro1">
          <table:table-cell office:value-type="string">
            <text:p>2.6.24</text:p>
          </table:table-cell>
          <table:table-cell office:value-type="float" office:value="2503">
            <text:p>2503</text:p>
          </table:table-cell>
          <table:table-cell office:value-type="float" office:value="573">
            <text:p>573</text:p>
          </table:table-cell>
          <table:table-cell office:value-type="float" office:value="583">
            <text:p>583</text:p>
          </table:table-cell>
          <table:table-cell table:formula="of:=SUM([.B4:.D4])" office:value-type="float" office:value="3659">
            <text:p>3659</text:p>
          </table:table-cell>
          <table:table-cell table:number-columns-repeated="1019"/>
        </table:table-row>
        <table:table-row table:style-name="ro1">
          <table:table-cell office:value-type="string">
            <text:p>2.6.25</text:p>
          </table:table-cell>
          <table:table-cell office:value-type="float" office:value="302">
            <text:p>302</text:p>
          </table:table-cell>
          <table:table-cell office:value-type="float" office:value="359">
            <text:p>359</text:p>
          </table:table-cell>
          <table:table-cell office:value-type="float" office:value="241">
            <text:p>241</text:p>
          </table:table-cell>
          <table:table-cell table:formula="of:=SUM([.B5:.D5])" office:value-type="float" office:value="902">
            <text:p>902</text:p>
          </table:table-cell>
          <table:table-cell table:number-columns-repeated="1019"/>
        </table:table-row>
        <table:table-row table:style-name="ro1">
          <table:table-cell office:value-type="string">
            <text:p>2.6.26</text:p>
          </table:table-cell>
          <table:table-cell office:value-type="float" office:value="2503">
            <text:p>2503</text:p>
          </table:table-cell>
          <table:table-cell office:value-type="float" office:value="2501">
            <text:p>2501</text:p>
          </table:table-cell>
          <table:table-cell office:value-type="float" office:value="2503">
            <text:p>2503</text:p>
          </table:table-cell>
          <table:table-cell table:formula="of:=SUM([.B6:.D6])" office:value-type="float" office:value="7507">
            <text:p>7507</text:p>
          </table:table-cell>
          <table:table-cell table:number-columns-repeated="1019"/>
        </table:table-row>
        <table:table-row table:style-name="ro1">
          <table:table-cell office:value-type="string">
            <text:p>2.6.27</text:p>
          </table:table-cell>
          <table:table-cell office:value-type="float" office:value="2502">
            <text:p>2502</text:p>
          </table:table-cell>
          <table:table-cell office:value-type="float" office:value="2503">
            <text:p>2503</text:p>
          </table:table-cell>
          <table:table-cell office:value-type="float" office:value="2478">
            <text:p>2478</text:p>
          </table:table-cell>
          <table:table-cell table:formula="of:=SUM([.B7:.D7])" office:value-type="float" office:value="7483">
            <text:p>7483</text:p>
          </table:table-cell>
          <table:table-cell table:number-columns-repeated="1019"/>
        </table:table-row>
        <table:table-row table:style-name="ro1">
          <table:table-cell office:value-type="string">
            <text:p>2.6.28</text:p>
          </table:table-cell>
          <table:table-cell office:value-type="float" office:value="2502">
            <text:p>2502</text:p>
          </table:table-cell>
          <table:table-cell office:value-type="float" office:value="2504">
            <text:p>2504</text:p>
          </table:table-cell>
          <table:table-cell office:value-type="float" office:value="2502">
            <text:p>2502</text:p>
          </table:table-cell>
          <table:table-cell table:formula="of:=SUM([.B8:.D8])" office:value-type="float" office:value="7508">
            <text:p>7508</text:p>
          </table:table-cell>
          <table:table-cell table:number-columns-repeated="1019"/>
        </table:table-row>
        <table:table-row table:style-name="ro1">
          <table:table-cell office:value-type="string">
            <text:p>2.6.29</text:p>
          </table:table-cell>
          <table:table-cell office:value-type="float" office:value="2502">
            <text:p>2502</text:p>
          </table:table-cell>
          <table:table-cell office:value-type="float" office:value="2490">
            <text:p>2490</text:p>
          </table:table-cell>
          <table:table-cell office:value-type="float" office:value="2503">
            <text:p>2503</text:p>
          </table:table-cell>
          <table:table-cell table:formula="of:=SUM([.B9:.D9])" office:value-type="float" office:value="7495">
            <text:p>7495</text:p>
          </table:table-cell>
          <table:table-cell table:number-columns-repeated="1019"/>
        </table:table-row>
        <table:table-row table:style-name="ro1">
          <table:table-cell office:value-type="string">
            <text:p>2.6.30-rc2</text:p>
          </table:table-cell>
          <table:table-cell office:value-type="float" office:value="2504">
            <text:p>2504</text:p>
          </table:table-cell>
          <table:table-cell office:value-type="float" office:value="2503">
            <text:p>2503</text:p>
          </table:table-cell>
          <table:table-cell office:value-type="float" office:value="2502">
            <text:p>2502</text:p>
          </table:table-cell>
          <table:table-cell table:formula="of:=SUM([.B10:.D10])" office:value-type="float" office:value="7509">
            <text:p>750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Noise.M34" table:end-x="0.6362in" table:end-y="0.1846in" draw:z-index="0" draw:name="Chart 1" draw:style-name="gr1" svg:width="8.7634in" svg:height="4.4228in" svg:x="0.0114in" svg:y="0.039in">
              <draw:object draw:notify-on-update-of-ranges="Noise.A2:Noise.A10 Noise.E2:Noise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ise Length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office:value-type="string">
            <text:p>Kernel</text:p>
          </table:table-cell>
          <table:table-cell office:value-type="string">
            <text:p>Test 1</text:p>
          </table:table-cell>
          <table:table-cell office:value-type="string">
            <text:p>Test 2</text:p>
          </table:table-cell>
          <table:table-cell office:value-type="string">
            <text:p>Test 3</text:p>
          </table:table-cell>
          <table:table-cell office:value-type="string">
            <text:p>Interruption(AVG)</text:p>
          </table:table-cell>
          <table:table-cell table:number-columns-repeated="1019"/>
        </table:table-row>
        <table:table-row table:style-name="ro1">
          <table:table-cell office:value-type="string">
            <text:p>2.6.22</text:p>
          </table:table-cell>
          <table:table-cell office:value-type="float" office:value="2.55">
            <text:p>2.55</text:p>
          </table:table-cell>
          <table:table-cell office:value-type="float" office:value="2.61">
            <text:p>2.61</text:p>
          </table:table-cell>
          <table:table-cell office:value-type="float" office:value="1.92">
            <text:p>1.92</text:p>
          </table:table-cell>
          <table:table-cell table:style-name="ce1" table:formula="of:=AVERAGE([.B2:.D2])" office:value-type="float" office:value="2.36">
            <text:p>2.36</text:p>
          </table:table-cell>
          <table:table-cell table:number-columns-repeated="1019"/>
        </table:table-row>
        <table:table-row table:style-name="ro1">
          <table:table-cell office:value-type="string">
            <text:p>2.6.23</text:p>
          </table:table-cell>
          <table:table-cell office:value-type="float" office:value="1.33">
            <text:p>1.33</text:p>
          </table:table-cell>
          <table:table-cell office:value-type="float" office:value="1.38">
            <text:p>1.38</text:p>
          </table:table-cell>
          <table:table-cell office:value-type="float" office:value="1.34">
            <text:p>1.34</text:p>
          </table:table-cell>
          <table:table-cell table:style-name="ce1" table:formula="of:=AVERAGE([.B3:.D3])" office:value-type="float" office:value="1.35">
            <text:p>1.35</text:p>
          </table:table-cell>
          <table:table-cell table:number-columns-repeated="1019"/>
        </table:table-row>
        <table:table-row table:style-name="ro1">
          <table:table-cell office:value-type="string">
            <text:p>2.6.24</text:p>
          </table:table-cell>
          <table:table-cell office:value-type="float" office:value="1.97">
            <text:p>1.97</text:p>
          </table:table-cell>
          <table:table-cell office:value-type="float" office:value="1.86">
            <text:p>1.86</text:p>
          </table:table-cell>
          <table:table-cell office:value-type="float" office:value="1.87">
            <text:p>1.87</text:p>
          </table:table-cell>
          <table:table-cell table:style-name="ce1" table:formula="of:=AVERAGE([.B4:.D4])" office:value-type="float" office:value="1.9">
            <text:p>1.90</text:p>
          </table:table-cell>
          <table:table-cell table:number-columns-repeated="1019"/>
        </table:table-row>
        <table:table-row table:style-name="ro1">
          <table:table-cell office:value-type="string">
            <text:p>2.6.25</text:p>
          </table:table-cell>
          <table:table-cell office:value-type="float" office:value="2.09">
            <text:p>2.09</text:p>
          </table:table-cell>
          <table:table-cell office:value-type="float" office:value="2.29">
            <text:p>2.29</text:p>
          </table:table-cell>
          <table:table-cell office:value-type="float" office:value="2.09">
            <text:p>2.09</text:p>
          </table:table-cell>
          <table:table-cell table:style-name="ce1" table:formula="of:=AVERAGE([.B5:.D5])" office:value-type="float" office:value="2.15666666666667">
            <text:p>2.16</text:p>
          </table:table-cell>
          <table:table-cell table:number-columns-repeated="1019"/>
        </table:table-row>
        <table:table-row table:style-name="ro1">
          <table:table-cell office:value-type="string">
            <text:p>2.6.26</text:p>
          </table:table-cell>
          <table:table-cell office:value-type="float" office:value="1.49">
            <text:p>1.49</text:p>
          </table:table-cell>
          <table:table-cell table:number-columns-repeated="2" office:value-type="float" office:value="1.22">
            <text:p>1.22</text:p>
          </table:table-cell>
          <table:table-cell table:style-name="ce1" table:formula="of:=AVERAGE([.B6:.D6])" office:value-type="float" office:value="1.31">
            <text:p>1.31</text:p>
          </table:table-cell>
          <table:table-cell table:number-columns-repeated="1019"/>
        </table:table-row>
        <table:table-row table:style-name="ro1">
          <table:table-cell office:value-type="string">
            <text:p>2.6.27</text:p>
          </table:table-cell>
          <table:table-cell office:value-type="float" office:value="1.67">
            <text:p>1.67</text:p>
          </table:table-cell>
          <table:table-cell office:value-type="float" office:value="1.28">
            <text:p>1.28</text:p>
          </table:table-cell>
          <table:table-cell office:value-type="float" office:value="1.18">
            <text:p>1.18</text:p>
          </table:table-cell>
          <table:table-cell table:style-name="ce1" table:formula="of:=AVERAGE([.B7:.D7])" office:value-type="float" office:value="1.37666666666667">
            <text:p>1.38</text:p>
          </table:table-cell>
          <table:table-cell table:number-columns-repeated="1019"/>
        </table:table-row>
        <table:table-row table:style-name="ro1">
          <table:table-cell office:value-type="string">
            <text:p>2.6.28</text:p>
          </table:table-cell>
          <table:table-cell office:value-type="float" office:value="1.27">
            <text:p>1.27</text:p>
          </table:table-cell>
          <table:table-cell office:value-type="float" office:value="1.21">
            <text:p>1.21</text:p>
          </table:table-cell>
          <table:table-cell office:value-type="float" office:value="1.14">
            <text:p>1.14</text:p>
          </table:table-cell>
          <table:table-cell table:style-name="ce1" table:formula="of:=AVERAGE([.B8:.D8])" office:value-type="float" office:value="1.20666666666667">
            <text:p>1.21</text:p>
          </table:table-cell>
          <table:table-cell table:number-columns-repeated="1019"/>
        </table:table-row>
        <table:table-row table:style-name="ro1">
          <table:table-cell office:value-type="string">
            <text:p>2.6.29</text:p>
          </table:table-cell>
          <table:table-cell office:value-type="float" office:value="1.44">
            <text:p>1.44</text:p>
          </table:table-cell>
          <table:table-cell office:value-type="float" office:value="1.33">
            <text:p>1.33</text:p>
          </table:table-cell>
          <table:table-cell office:value-type="float" office:value="1.54">
            <text:p>1.54</text:p>
          </table:table-cell>
          <table:table-cell table:style-name="ce1" table:formula="of:=AVERAGE([.B9:.D9])" office:value-type="float" office:value="1.43666666666667">
            <text:p>1.44</text:p>
          </table:table-cell>
          <table:table-cell table:number-columns-repeated="1019"/>
        </table:table-row>
        <table:table-row table:style-name="ro1">
          <table:table-cell office:value-type="string">
            <text:p>2.6.30-rc2</text:p>
          </table:table-cell>
          <table:table-cell office:value-type="float" office:value="2.06">
            <text:p>2.06</text:p>
          </table:table-cell>
          <table:table-cell office:value-type="float" office:value="1.49">
            <text:p>1.49</text:p>
          </table:table-cell>
          <table:table-cell office:value-type="float" office:value="1.24">
            <text:p>1.24</text:p>
          </table:table-cell>
          <table:table-cell table:style-name="ce1" table:formula="of:=AVERAGE([.B10:.D10])" office:value-type="float" office:value="1.59666666666667">
            <text:p>1.60</text:p>
          </table:table-cell>
          <table:table-cell table:number-columns-repeated="1019"/>
        </table:table-row>
        <table:table-row table:style-name="ro1">
          <table:table-cell>
            <draw:frame table:end-cell-address="'Noise Length'.M35" table:end-x="0.5823in" table:end-y="0.0098in" draw:z-index="0" draw:name="Chart 1" draw:style-name="gr1" svg:width="8.8961in" svg:height="4.4909in" svg:x="0in" svg:y="0.1846in">
              <draw:object draw:notify-on-update-of-ranges="'Noise Length'.A2:'Noise Length'.A10 'Noise Length'.E2:'Noise Length'.E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ext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5" table:number-columns-repeated="1019" table:default-cell-style-name="Default"/>
        <table:table-row table:style-name="ro1">
          <table:table-cell office:value-type="string">
            <text:p>Kernel</text:p>
          </table:table-cell>
          <table:table-cell office:value-type="string">
            <text:p>Test 1</text:p>
          </table:table-cell>
          <table:table-cell office:value-type="string">
            <text:p>Test 2</text:p>
          </table:table-cell>
          <table:table-cell office:value-type="string">
            <text:p>Test 3</text:p>
          </table:table-cell>
          <table:table-cell office:value-type="string">
            <text:p>Context(SUM)</text:p>
          </table:table-cell>
          <table:table-cell table:number-columns-repeated="1019"/>
        </table:table-row>
        <table:table-row table:style-name="ro1">
          <table:table-cell office:value-type="string">
            <text:p>2.6.22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1" table:formula="of:=SUM([.B2:.D2])" office:value-type="float" office:value="47">
            <text:p>47.00</text:p>
          </table:table-cell>
          <table:table-cell table:number-columns-repeated="1019"/>
        </table:table-row>
        <table:table-row table:style-name="ro1">
          <table:table-cell office:value-type="string">
            <text:p>2.6.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1" table:formula="of:=SUM([.B3:.D3])" office:value-type="float" office:value="48">
            <text:p>48.00</text:p>
          </table:table-cell>
          <table:table-cell table:number-columns-repeated="1019"/>
        </table:table-row>
        <table:table-row table:style-name="ro1">
          <table:table-cell office:value-type="string">
            <text:p>2.6.24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table:style-name="ce1" table:formula="of:=SUM([.B4:.D4])" office:value-type="float" office:value="58">
            <text:p>58.00</text:p>
          </table:table-cell>
          <table:table-cell table:number-columns-repeated="1019"/>
        </table:table-row>
        <table:table-row table:style-name="ro1">
          <table:table-cell office:value-type="string">
            <text:p>2.6.2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1" table:formula="of:=SUM([.B5:.D5])" office:value-type="float" office:value="63">
            <text:p>63.00</text:p>
          </table:table-cell>
          <table:table-cell table:number-columns-repeated="1019"/>
        </table:table-row>
        <table:table-row table:style-name="ro1">
          <table:table-cell office:value-type="string">
            <text:p>2.6.26</text:p>
          </table:table-cell>
          <table:table-cell office:value-type="float" office:value="21">
            <text:p>21</text:p>
          </table:table-cell>
          <table:table-cell table:number-columns-repeated="2" office:value-type="float" office:value="20">
            <text:p>20</text:p>
          </table:table-cell>
          <table:table-cell table:style-name="ce1" table:formula="of:=SUM([.B6:.D6])" office:value-type="float" office:value="61">
            <text:p>61.00</text:p>
          </table:table-cell>
          <table:table-cell table:number-columns-repeated="1019"/>
        </table:table-row>
        <table:table-row table:style-name="ro1">
          <table:table-cell office:value-type="string">
            <text:p>2.6.27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table:style-name="ce1" table:formula="of:=SUM([.B7:.D7])" office:value-type="float" office:value="47">
            <text:p>47.00</text:p>
          </table:table-cell>
          <table:table-cell table:number-columns-repeated="1019"/>
        </table:table-row>
        <table:table-row table:style-name="ro1">
          <table:table-cell office:value-type="string">
            <text:p>2.6.28</text:p>
          </table:table-cell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table:style-name="ce1" table:formula="of:=SUM([.B8:.D8])" office:value-type="float" office:value="51">
            <text:p>51.00</text:p>
          </table:table-cell>
          <table:table-cell table:number-columns-repeated="1019"/>
        </table:table-row>
        <table:table-row table:style-name="ro1">
          <table:table-cell office:value-type="string">
            <text:p>2.6.29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style-name="ce1" table:formula="of:=SUM([.B9:.D9])" office:value-type="float" office:value="70">
            <text:p>70.00</text:p>
          </table:table-cell>
          <table:table-cell table:number-columns-repeated="1019"/>
        </table:table-row>
        <table:table-row table:style-name="ro1">
          <table:table-cell office:value-type="string">
            <text:p>2.6.30-rc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" table:formula="of:=SUM([.B10:.D10])" office:value-type="float" office:value="44">
            <text:p>44.00</text:p>
          </table:table-cell>
          <table:table-cell table:number-columns-repeated="1019"/>
        </table:table-row>
        <table:table-row table:style-name="ro1">
          <table:table-cell>
            <draw:frame table:end-cell-address="Context.M34" table:end-x="0.5933in" table:end-y="0.1846in" draw:z-index="0" draw:name="Chart 1" draw:style-name="gr1" svg:width="8.5976in" svg:height="4.4713in" svg:x="0in" svg:y="0.1846in">
              <draw:object draw:notify-on-update-of-ranges="Context.A2:Context.A10 Context.E2:Context.E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Ppingpong" table:style-name="ta4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5" table:number-columns-repeated="1022" table:default-cell-style-name="Default"/>
        <table:table-row table:style-name="ro1">
          <table:table-cell table:style-name="ce2"/>
          <table:table-cell table:style-name="ce2" office:value-type="string">
            <text:p>UDP ping pong 40 bytes</text:p>
          </table:table-cell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2" office:value-type="string">
            <text:p>2.6.22</text:p>
          </table:table-cell>
          <table:table-cell table:formula="of:=['file:///I:/Benchmarktests/LatenKerntests/LatenKerntests/UDPpingALL.xls'#$'udpping-2.6.22'.D2]" office:value-type="float" office:value="89.5">
            <text:p>89.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.6.23</text:p>
          </table:table-cell>
          <table:table-cell office:value-type="float" office:value="90.75">
            <text:p>90.7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.6.24</text:p>
          </table:table-cell>
          <table:table-cell office:value-type="float" office:value="89.61">
            <text:p>89.6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.6.25</text:p>
          </table:table-cell>
          <table:table-cell office:value-type="float" office:value="91.51">
            <text:p>91.5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.6.26</text:p>
          </table:table-cell>
          <table:table-cell office:value-type="float" office:value="91.89">
            <text:p>91.8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.6.27</text:p>
          </table:table-cell>
          <table:table-cell office:value-type="float" office:value="99.17">
            <text:p>99.1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.6.28</text:p>
          </table:table-cell>
          <table:table-cell office:value-type="float" office:value="99.8">
            <text:p>99.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.6.29</text:p>
          </table:table-cell>
          <table:table-cell office:value-type="float" office:value="99.34">
            <text:p>99.3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.6.30-rc2</text:p>
          </table:table-cell>
          <table:table-cell office:value-type="float" office:value="98.37">
            <text:p>98.37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>
            <draw:frame table:end-cell-address="UDPpingpong.K34" table:end-x="0.5067in" table:end-y="0.1945in" draw:z-index="0" draw:name="Chart 1" draw:style-name="gr1" svg:width="8.4992in" svg:height="4.4614in" svg:x="0.0106in" svg:y="0.0102in">
              <draw:object draw:notify-on-update-of-ranges="UDPpingpong.A2:UDPpingpong.A10 UDPpingpong.B2:UDPpingpong.B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M9" table:style-name="ta5" table:print="false">
        <office:forms form:automatic-focus="false" form:apply-design-mode="false"/>
        <table:table-column table:style-name="co5" table:number-columns-repeated="1024" table:default-cell-style-name="Default"/>
        <table:table-row table:style-name="ro1">
          <table:table-cell office:value-type="string">
            <text:p>Kernel</text:p>
          </table:table-cell>
          <table:table-cell office:value-type="string">
            <text:p>creat-clo</text:p>
          </table:table-cell>
          <table:table-cell office:value-type="string">
            <text:p>page_test</text:p>
          </table:table-cell>
          <table:table-cell table:number-columns-repeated="1021"/>
        </table:table-row>
        <table:table-row table:style-name="ro1">
          <table:table-cell office:value-type="string">
            <text:p>2.6.22</text:p>
          </table:table-cell>
          <table:table-cell office:value-type="float" office:value="488.77">
            <text:p>488.77</text:p>
          </table:table-cell>
          <table:table-cell office:value-type="float" office:value="314.3">
            <text:p>314.3</text:p>
          </table:table-cell>
          <table:table-cell table:number-columns-repeated="1021"/>
        </table:table-row>
        <table:table-row table:style-name="ro1">
          <table:table-cell office:value-type="string">
            <text:p>2.6.23</text:p>
          </table:table-cell>
          <table:table-cell office:value-type="float" office:value="474">
            <text:p>474</text:p>
          </table:table-cell>
          <table:table-cell office:value-type="float" office:value="310.93">
            <text:p>310.93</text:p>
          </table:table-cell>
          <table:table-cell table:number-columns-repeated="1021"/>
        </table:table-row>
        <table:table-row table:style-name="ro1">
          <table:table-cell office:value-type="string">
            <text:p>2.6.24</text:p>
          </table:table-cell>
          <table:table-cell office:value-type="float" office:value="484.93">
            <text:p>484.93</text:p>
          </table:table-cell>
          <table:table-cell office:value-type="float" office:value="262.43">
            <text:p>262.43</text:p>
          </table:table-cell>
          <table:table-cell table:number-columns-repeated="1021"/>
        </table:table-row>
        <table:table-row table:style-name="ro1">
          <table:table-cell office:value-type="string">
            <text:p>2.6.25</text:p>
          </table:table-cell>
          <table:table-cell office:value-type="float" office:value="478.81">
            <text:p>478.81</text:p>
          </table:table-cell>
          <table:table-cell office:value-type="float" office:value="258.98">
            <text:p>258.98</text:p>
          </table:table-cell>
          <table:table-cell table:number-columns-repeated="1021"/>
        </table:table-row>
        <table:table-row table:style-name="ro1">
          <table:table-cell office:value-type="string">
            <text:p>2.6.26</text:p>
          </table:table-cell>
          <table:table-cell office:value-type="float" office:value="446.78">
            <text:p>446.78</text:p>
          </table:table-cell>
          <table:table-cell office:value-type="float" office:value="273.51">
            <text:p>273.51</text:p>
          </table:table-cell>
          <table:table-cell table:number-columns-repeated="1021"/>
        </table:table-row>
        <table:table-row table:style-name="ro1">
          <table:table-cell office:value-type="string">
            <text:p>2.6.27</text:p>
          </table:table-cell>
          <table:table-cell office:value-type="float" office:value="471.17">
            <text:p>471.17</text:p>
          </table:table-cell>
          <table:table-cell office:value-type="float" office:value="273.97">
            <text:p>273.97</text:p>
          </table:table-cell>
          <table:table-cell table:number-columns-repeated="1021"/>
        </table:table-row>
        <table:table-row table:style-name="ro1">
          <table:table-cell office:value-type="string">
            <text:p>2.6.28</text:p>
          </table:table-cell>
          <table:table-cell office:value-type="float" office:value="451.5">
            <text:p>451.5</text:p>
          </table:table-cell>
          <table:table-cell office:value-type="float" office:value="256.1">
            <text:p>256.1</text:p>
          </table:table-cell>
          <table:table-cell table:number-columns-repeated="1021"/>
        </table:table-row>
        <table:table-row table:style-name="ro1">
          <table:table-cell office:value-type="string">
            <text:p>2.6.29</text:p>
          </table:table-cell>
          <table:table-cell office:value-type="float" office:value="429.66">
            <text:p>429.66</text:p>
          </table:table-cell>
          <table:table-cell office:value-type="float" office:value="242.09">
            <text:p>242.09</text:p>
          </table:table-cell>
          <table:table-cell table:number-columns-repeated="1021"/>
        </table:table-row>
        <table:table-row table:style-name="ro1">
          <table:table-cell office:value-type="string">
            <text:p>2.6.30-rc2</text:p>
          </table:table-cell>
          <table:table-cell office:value-type="float" office:value="439.45">
            <text:p>439.45</text:p>
          </table:table-cell>
          <table:table-cell office:value-type="float" office:value="273.97">
            <text:p>273.9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AIM9.L36" table:end-x="0.6894in" table:end-y="0.0197in" draw:z-index="0" draw:name="Chart 1" draw:style-name="gr1" svg:width="8.2583in" svg:height="4.6756in" svg:x="0.0106in" svg:y="0.0102in">
              <draw:object draw:notify-on-update-of-ranges="AIM9.A2:AIM9.A10 AIM9.B1:AIM9.B1 AIM9.B2:AIM9.B10 AIM9.C1:AIM9.C1 AIM9.C2:AIM9.C1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I:/Benchmarktests/LatenKerntests/LatenKerntests/UDPpingALL.xls'#udpping-2.6.22" table:style-name="ta6" table:print="false">
        <table:table-source xlink:href="/I:/Benchmarktests/LatenKerntests/LatenKerntests/UDPpingALL.xls" table:table-name="udpping-2.6.22" table:filter-name="MS Excel 4.0" table:mode="copy-results-only"/>
        <table:table-column table:style-name="co10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float" office:value="89.5">
            <text:p>89.5</text:p>
          </table:table-cell>
        </table:table-row>
        <table:table-row table:style-name="ro1" table:number-rows-repeated="6553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'file:///I:/Benchmarktests/LatenKerntests/LatenKerntests/UDPpingALL.xls'#udpping-2.6.23" table:style-name="ta6" table:print="false">
        <table:table-source xlink:href="/I:/Benchmarktests/LatenKerntests/LatenKerntests/UDPpingALL.xls" table:table-name="udpping-2.6.23" table:filter-name="MS Excel 4.0" table:mode="copy-results-only"/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'file:///I:/Benchmarktests/LatenKerntests/LatenKerntests/UDPpingALL.xls'#udpping-2.6.24" table:style-name="ta6" table:print="false">
        <table:table-source xlink:href="/I:/Benchmarktests/LatenKerntests/LatenKerntests/UDPpingALL.xls" table:table-name="udpping-2.6.24" table:filter-name="MS Excel 4.0" table:mode="copy-results-only"/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'file:///I:/Benchmarktests/LatenKerntests/LatenKerntests/UDPpingALL.xls'#udpping-2.6.25" table:style-name="ta6" table:print="false">
        <table:table-source xlink:href="/I:/Benchmarktests/LatenKerntests/LatenKerntests/UDPpingALL.xls" table:table-name="udpping-2.6.25" table:filter-name="MS Excel 4.0" table:mode="copy-results-only"/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'file:///I:/Benchmarktests/LatenKerntests/LatenKerntests/UDPpingALL.xls'#udpping-2.6.26" table:style-name="ta6" table:print="false">
        <table:table-source xlink:href="/I:/Benchmarktests/LatenKerntests/LatenKerntests/UDPpingALL.xls" table:table-name="udpping-2.6.26" table:filter-name="MS Excel 4.0" table:mode="copy-results-only"/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'file:///I:/Benchmarktests/LatenKerntests/LatenKerntests/UDPpingALL.xls'#udpping-2.6.27" table:style-name="ta6" table:print="false">
        <table:table-source xlink:href="/I:/Benchmarktests/LatenKerntests/LatenKerntests/UDPpingALL.xls" table:table-name="udpping-2.6.27" table:filter-name="MS Excel 4.0" table:mode="copy-results-only"/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'file:///I:/Benchmarktests/LatenKerntests/LatenKerntests/UDPpingALL.xls'#udpping-2.6.28" table:style-name="ta6" table:print="false">
        <table:table-source xlink:href="/I:/Benchmarktests/LatenKerntests/LatenKerntests/UDPpingALL.xls" table:table-name="udpping-2.6.28" table:filter-name="MS Excel 4.0" table:mode="copy-results-only"/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'file:///I:/Benchmarktests/LatenKerntests/LatenKerntests/UDPpingALL.xls'#udpping-2.6.29" table:style-name="ta6" table:print="false">
        <table:table-source xlink:href="/I:/Benchmarktests/LatenKerntests/LatenKerntests/UDPpingALL.xls" table:table-name="udpping-2.6.29" table:filter-name="MS Excel 4.0" table:mode="copy-results-only"/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'file:///I:/Benchmarktests/LatenKerntests/LatenKerntests/UDPpingALL.xls'#udpping-2.6.30-rc2" table:style-name="ta6" table:print="false">
        <table:table-source xlink:href="/I:/Benchmarktests/LatenKerntests/LatenKerntests/UDPpingALL.xls" table:table-name="udpping-2.6.30-rc2" table:filter-name="MS Excel 4.0" table:mode="copy-results-only"/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04/16/2009</text:date>, <text:time>14:4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ise" style:display-name="PageStyle_Noi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ise_20_Length" style:display-name="PageStyle_Noise Lengt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ext" style:display-name="PageStyle_Contex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Ppingpong" style:display-name="PageStyle_UDPpingpo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IM9" style:display-name="PageStyle_AIM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rnando Garcia</meta:initial-creator>
    <meta:creation-date>2009-04-16T13:31:16</meta:creation-date>
    <dc:creator>Fernando Garcia</dc:creator>
    <dc:date>2009-04-16T14:29:13</dc:date>
    <meta:print-date>2009-04-16T14:15:11</meta:print-date>
    <meta:document-statistic meta:table-count="14" meta:cell-count="200" meta:object-count="5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000000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ffffff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808080" svg:stroke-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svg:stroke-width="0cm" svg:stroke-color="#000000" svg:stroke-opacity="100%" draw:fill="solid" draw:fill-color="#9bbb59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3f3f3f" draw:opacity="100%"/>
    </style:style>
  </office:automatic-styles>
  <office:body>
    <office:chart>
      <chart:chart svg:width="22.26cm" svg:height="11.235cm" chart:class="chart:bar" chart:style-name="ch1">
        <chart:title svg:x="8.325cm" svg:y="0.224cm" chart:style-name="ch2">
          <text:p>Number of Variances</text:p>
        </chart:title>
        <chart:plot-area chart:style-name="ch3" table:cell-range-address="Noise.A2:Noise.A10 Noise.E2:Noise.E10" chart:data-source-has-labels="column" svg:x="0.445cm" svg:y="1.217cm" svg:width="21.37cm" svg:height="9.79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Noise.A2:Noise.A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Noise.E2:Noise.E10" chart:class="chart:bar">
            <chart:data-point chart:repeated="9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Noise.A2:Noise.A10">2.6.22</text:p>
              </table:table-cell>
              <table:table-cell office:value-type="float" office:value="1590">
                <text:p text:id="Noise.E2:Noise.E10">1590</text:p>
              </table:table-cell>
            </table:table-row>
            <table:table-row>
              <table:table-cell office:value-type="string">
                <text:p>2.6.23</text:p>
              </table:table-cell>
              <table:table-cell office:value-type="float" office:value="7060">
                <text:p>7060</text:p>
              </table:table-cell>
            </table:table-row>
            <table:table-row>
              <table:table-cell office:value-type="string">
                <text:p>2.6.24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string">
                <text:p>2.6.25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2.6.26</text:p>
              </table:table-cell>
              <table:table-cell office:value-type="float" office:value="7507">
                <text:p>7507</text:p>
              </table:table-cell>
            </table:table-row>
            <table:table-row>
              <table:table-cell office:value-type="string">
                <text:p>2.6.27</text:p>
              </table:table-cell>
              <table:table-cell office:value-type="float" office:value="7483">
                <text:p>7483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7508">
                <text:p>7508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7495">
                <text:p>7495</text:p>
              </table:table-cell>
            </table:table-row>
            <table:table-row>
              <table:table-cell office:value-type="string">
                <text:p>2.6.30-rc2</text:p>
              </table:table-cell>
              <table:table-cell office:value-type="float" office:value="7509">
                <text:p>75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000000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ffffff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fals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808080" svg:stroke-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svg:stroke-width="0cm" svg:stroke-color="#000000" svg:stroke-opacity="100%" draw:fill="solid" draw:fill-color="#f79646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3f3f3f" draw:opacity="100%"/>
    </style:style>
  </office:automatic-styles>
  <office:body>
    <office:chart>
      <chart:chart svg:width="22.597cm" svg:height="11.408cm" chart:class="chart:bar" chart:style-name="ch1">
        <chart:title svg:x="7.223cm" svg:y="0.228cm" chart:style-name="ch2">
          <text:p>Average Length of interruption</text:p>
        </chart:title>
        <chart:plot-area chart:style-name="ch3" table:cell-range-address="'Noise Length'.A2:'Noise Length'.A10 'Noise Length'.E2:'Noise Length'.E10" chart:data-source-has-labels="column" svg:x="0.451cm" svg:y="1.225cm" svg:width="21.695cm" svg:height="9.95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Noise Length'.A2:'Noise Length'.A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Noise Length'.E2:'Noise Length'.E10" chart:class="chart:bar">
            <chart:data-point chart:repeated="9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'Noise Length'.A2:'Noise Length'.A10">2.6.22</text:p>
              </table:table-cell>
              <table:table-cell office:value-type="float" office:value="2.36">
                <text:p text:id="'Noise Length'.E2:'Noise Length'.E10">2.36</text:p>
              </table:table-cell>
            </table:table-row>
            <table:table-row>
              <table:table-cell office:value-type="string">
                <text:p>2.6.2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.6.2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.6.25</text:p>
              </table:table-cell>
              <table:table-cell office:value-type="float" office:value="2.15666666666667">
                <text:p>2.15666666666667</text:p>
              </table:table-cell>
            </table:table-row>
            <table:table-row>
              <table:table-cell office:value-type="string">
                <text:p>2.6.26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.6.27</text:p>
              </table:table-cell>
              <table:table-cell office:value-type="float" office:value="1.37666666666667">
                <text:p>1.37666666666667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1.20666666666667">
                <text:p>1.20666666666667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1.43666666666667">
                <text:p>1.43666666666667</text:p>
              </table:table-cell>
            </table:table-row>
            <table:table-row>
              <table:table-cell office:value-type="string">
                <text:p>2.6.30-rc2</text:p>
              </table:table-cell>
              <table:table-cell office:value-type="float" office:value="1.59666666666667">
                <text:p>1.59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000000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ffffff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fals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808080" svg:stroke-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svg:stroke-width="0cm" svg:stroke-color="#000000" svg:stroke-opacity="100%" draw:fill="solid" draw:fill-color="#8064a2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3f3f3f" draw:opacity="100%"/>
    </style:style>
  </office:automatic-styles>
  <office:body>
    <office:chart>
      <chart:chart svg:width="21.839cm" svg:height="11.358cm" chart:class="chart:bar" chart:style-name="ch1">
        <chart:title svg:x="5.918cm" svg:y="0.227cm" chart:style-name="ch2">
          <text:p>Number of scheduler context changes</text:p>
        </chart:title>
        <chart:plot-area chart:style-name="ch3" table:cell-range-address="Context.A2:Context.A10 Context.E2:Context.E10" chart:data-source-has-labels="column" svg:x="0.436cm" svg:y="1.223cm" svg:width="20.967cm" svg:height="9.90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ntext.A2:Context.A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ntext.E2:Context.E10" chart:class="chart:bar">
            <chart:data-point chart:repeated="9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Context.A2:Context.A10">2.6.22</text:p>
              </table:table-cell>
              <table:table-cell office:value-type="float" office:value="47">
                <text:p text:id="Context.E2:Context.E10">47</text:p>
              </table:table-cell>
            </table:table-row>
            <table:table-row>
              <table:table-cell office:value-type="string">
                <text:p>2.6.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.6.2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.6.2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.6.2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.6.2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.6.30-rc2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000000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ffffff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808080" svg:stroke-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svg:stroke-width="0cm" svg:stroke-color="#000000" svg:stroke-opacity="100%" draw:fill="gradient" draw:fill-gradient-name="Excel_20_gradient_20_1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3f3f3f" draw:opacity="100%"/>
    </style:style>
  </office:automatic-styles>
  <office:body>
    <office:chart>
      <chart:chart svg:width="21.589cm" svg:height="11.333cm" chart:class="chart:bar" chart:style-name="ch1">
        <chart:title svg:x="8.849cm" svg:y="0.226cm" chart:style-name="ch2">
          <text:p>UDP ping pong</text:p>
        </chart:title>
        <chart:plot-area chart:style-name="ch3" table:cell-range-address="UDPpingpong.A2:UDPpingpong.B10" chart:data-source-has-labels="column" svg:x="0.431cm" svg:y="1.221cm" svg:width="20.727cm" svg:height="9.8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UDPpingpong.A2:UDPpingpong.A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UDPpingpong.B2:UDPpingpong.B10" chart:class="chart:bar">
            <chart:data-point chart:repeated="9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UDPpingpong.A2:UDPpingpong.A10">2.6.22</text:p>
              </table:table-cell>
              <table:table-cell office:value-type="float" office:value="89.5">
                <text:p text:id="UDPpingpong.B2:UDPpingpong.B10">89.5</text:p>
              </table:table-cell>
            </table:table-row>
            <table:table-row>
              <table:table-cell office:value-type="string">
                <text:p>2.6.23</text:p>
              </table:table-cell>
              <table:table-cell office:value-type="float" office:value="90.75">
                <text:p>90.75</text:p>
              </table:table-cell>
            </table:table-row>
            <table:table-row>
              <table:table-cell office:value-type="string">
                <text:p>2.6.24</text:p>
              </table:table-cell>
              <table:table-cell office:value-type="float" office:value="89.61">
                <text:p>89.61</text:p>
              </table:table-cell>
            </table:table-row>
            <table:table-row>
              <table:table-cell office:value-type="string">
                <text:p>2.6.25</text:p>
              </table:table-cell>
              <table:table-cell office:value-type="float" office:value="91.51">
                <text:p>91.51</text:p>
              </table:table-cell>
            </table:table-row>
            <table:table-row>
              <table:table-cell office:value-type="string">
                <text:p>2.6.26</text:p>
              </table:table-cell>
              <table:table-cell office:value-type="float" office:value="91.89">
                <text:p>91.89</text:p>
              </table:table-cell>
            </table:table-row>
            <table:table-row>
              <table:table-cell office:value-type="string">
                <text:p>2.6.27</text:p>
              </table:table-cell>
              <table:table-cell office:value-type="float" office:value="99.17">
                <text:p>99.17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99.34">
                <text:p>99.34</text:p>
              </table:table-cell>
            </table:table-row>
            <table:table-row>
              <table:table-cell office:value-type="string">
                <text:p>2.6.30-rc2</text:p>
              </table:table-cell>
              <table:table-cell office:value-type="float" office:value="98.37">
                <text:p>98.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0066cc" draw:end-color="#333399" draw:start-intensity="100%" draw:end-intensity="100%" draw:angle="18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000000" draw:opacity="100%"/>
    </style:style>
    <style:style style:name="ch2" style:family="chart">
      <style:graphic-properties draw:stroke="none" svg:stroke-width="0cm" svg:stroke-color="#000000" svg:stroke-opacity="100%" draw:fill="none" draw:fill-color="#000000" draw: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808080" svg:stroke-opacity="100%"/>
      <style:text-properties fo:color="#ffffff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svg:stroke-width="0cm" svg:stroke-color="#000000" svg:stroke-opacity="100%" draw:fill="gradient" draw:fill-gradient-name="Excel_20_gradient_20_1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none" svg:stroke-width="0cm" svg:stroke-color="#000000" svg:stroke-opacity="100%" draw:fill="gradient" draw:fill-gradient-name="Excel_20_gradient_20_2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cm" svg:stroke-color="#000000" svg:stroke-opacity="100%" draw:fill="solid" draw:fill-color="#3f3f3f" draw:opacity="100%"/>
    </style:style>
  </office:automatic-styles>
  <office:body>
    <office:chart>
      <chart:chart svg:width="20.977cm" svg:height="11.877cm" chart:class="chart:bar" chart:style-name="ch1">
        <chart:legend chart:legend-position="11.877cm" svg:x="18.737cm" svg:y="5.309cm" chart:style-name="ch2"/>
        <chart:plot-area chart:style-name="ch3" table:cell-range-address="AIM9.A1:AIM9.C10" chart:data-source-has-labels="both" svg:x="0.419cm" svg:y="0.237cm" svg:width="20.139cm" svg:height="11.4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AIM9.A2:AIM9.A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IM9.B2:AIM9.B10" chart:label-cell-address="AIM9.B1:AIM9.B1" chart:class="chart:bar">
            <chart:data-point chart:repeated="9"/>
          </chart:series>
          <chart:series chart:style-name="ch9" chart:values-cell-range-address="AIM9.C2:AIM9.C10" chart:label-cell-address="AIM9.C1:AIM9.C1" chart:class="chart:bar">
            <chart:data-point chart:repeated="9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IM9.B1:AIM9.B1">creat-clo</text:p>
              </table:table-cell>
              <table:table-cell office:value-type="string">
                <text:p text:id="AIM9.C1:AIM9.C1">page_test</text:p>
              </table:table-cell>
            </table:table-row>
          </table:table-header-rows>
          <table:table-rows>
            <table:table-row>
              <table:table-cell office:value-type="string">
                <text:p text:id="AIM9.A2:AIM9.A10">2.6.22</text:p>
              </table:table-cell>
              <table:table-cell office:value-type="float" office:value="488.77">
                <text:p text:id="AIM9.B2:AIM9.B10">488.77</text:p>
              </table:table-cell>
              <table:table-cell office:value-type="float" office:value="314.3">
                <text:p text:id="AIM9.C2:AIM9.C10">314.3</text:p>
              </table:table-cell>
            </table:table-row>
            <table:table-row>
              <table:table-cell office:value-type="string">
                <text:p>2.6.23</text:p>
              </table:table-cell>
              <table:table-cell office:value-type="float" office:value="474">
                <text:p>474</text:p>
              </table:table-cell>
              <table:table-cell office:value-type="float" office:value="310.93">
                <text:p>310.93</text:p>
              </table:table-cell>
            </table:table-row>
            <table:table-row>
              <table:table-cell office:value-type="string">
                <text:p>2.6.24</text:p>
              </table:table-cell>
              <table:table-cell office:value-type="float" office:value="484.93">
                <text:p>484.93</text:p>
              </table:table-cell>
              <table:table-cell office:value-type="float" office:value="262.43">
                <text:p>262.43</text:p>
              </table:table-cell>
            </table:table-row>
            <table:table-row>
              <table:table-cell office:value-type="string">
                <text:p>2.6.25</text:p>
              </table:table-cell>
              <table:table-cell office:value-type="float" office:value="478.81">
                <text:p>478.81</text:p>
              </table:table-cell>
              <table:table-cell office:value-type="float" office:value="258.98">
                <text:p>258.98</text:p>
              </table:table-cell>
            </table:table-row>
            <table:table-row>
              <table:table-cell office:value-type="string">
                <text:p>2.6.26</text:p>
              </table:table-cell>
              <table:table-cell office:value-type="float" office:value="446.78">
                <text:p>446.78</text:p>
              </table:table-cell>
              <table:table-cell office:value-type="float" office:value="273.51">
                <text:p>273.51</text:p>
              </table:table-cell>
            </table:table-row>
            <table:table-row>
              <table:table-cell office:value-type="string">
                <text:p>2.6.27</text:p>
              </table:table-cell>
              <table:table-cell office:value-type="float" office:value="471.17">
                <text:p>471.17</text:p>
              </table:table-cell>
              <table:table-cell office:value-type="float" office:value="273.97">
                <text:p>273.97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451.5">
                <text:p>451.5</text:p>
              </table:table-cell>
              <table:table-cell office:value-type="float" office:value="256.1">
                <text:p>256.1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429.66">
                <text:p>429.66</text:p>
              </table:table-cell>
              <table:table-cell office:value-type="float" office:value="242.09">
                <text:p>242.09</text:p>
              </table:table-cell>
            </table:table-row>
            <table:table-row>
              <table:table-cell office:value-type="string">
                <text:p>2.6.30-rc2</text:p>
              </table:table-cell>
              <table:table-cell office:value-type="float" office:value="439.45">
                <text:p>439.45</text:p>
              </table:table-cell>
              <table:table-cell office:value-type="float" office:value="273.97">
                <text:p>273.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0066cc" draw:end-color="#333399" draw:start-intensity="100%" draw:end-intensity="100%" draw:angle="1800" draw:border="0%"/>
    <draw:gradient draw:name="Excel_20_gradient_20_2" draw:display-name="Excel gradient 2" draw:style="linear" draw:start-color="#993366" draw:end-color="#993300" draw:start-intensity="100%" draw:end-intensity="100%" draw:angle="1800" draw:border="0%"/>
  </office:styles>
</office:document-styles>
</file>